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style>
    <style:style style:name="P10" style:parent-style-name="Normal" style:family="paragraph">
      <style:paragraph-properties fo:text-align="start"/>
    </style:style>
    <style:style style:name="TableColumn12" style:family="table-column">
      <style:table-column-properties style:column-width="0.9993in"/>
    </style:style>
    <style:style style:name="TableColumn13" style:family="table-column">
      <style:table-column-properties style:column-width="4.9069in"/>
    </style:style>
    <style:style style:name="Table11" style:family="table">
      <style:table-properties style:width="5.9062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ORCID-Recepcion-DOI-Licencia" style:family="paragraph">
      <style:paragraph-properties fo:line-height="100%" fo:margin-left="-0.0729in">
        <style:tab-stops/>
      </style:paragraph-properties>
      <style:text-properties fo:language="es" fo:country="ES"/>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ORCID-Recepcion-DOI-Licencia" style:family="paragraph">
      <style:paragraph-properties fo:line-height="100%" fo:margin-left="-0.0729in">
        <style:tab-stops/>
      </style:paragraph-properties>
    </style:style>
    <style:style style:name="T20" style:parent-style-name="Fuentedepárrafopredeter." style:family="text">
      <style:text-properties fo:language="es" fo:country="ES"/>
    </style:style>
    <style:style style:name="T21" style:parent-style-name="Hipervínculo" style:family="text">
      <style:text-properties fo:language="es" fo:country="ES"/>
    </style:style>
    <style:style style:name="T22" style:parent-style-name="Hipervínculo" style:family="text">
      <style:text-properties fo:language="es" fo:country="ES"/>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ORCID-Recepcion-DOI-Licencia" style:family="paragraph">
      <style:paragraph-properties fo:line-height="100%" fo:margin-left="-0.0729in">
        <style:tab-stops/>
      </style:paragraph-properties>
    </style:style>
    <style:style style:name="T26" style:parent-style-name="Fuentedepárrafopredeter." style:family="text">
      <style:text-properties fo:language="es" fo:country="ES" style:language-asian="es" style:country-asian="ES"/>
    </style:style>
    <style:style style:name="TableCell27" style:family="table-cell">
      <style:table-cell-properties fo:border="none" style:writing-mode="lr-tb" fo:padding-top="0in" fo:padding-left="0.075in" fo:padding-bottom="0in" fo:padding-right="0.075in"/>
    </style:style>
    <style:style style:name="P28" style:parent-style-name="ORCID-Recepcion-DOI-Licencia" style:family="paragraph">
      <style:paragraph-properties fo:line-height="100%"/>
      <style:text-properties fo:language="en" fo:country="GB"/>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P32" style:parent-style-name="TítuloResumenyPalabraClavetodoslosidiomas" style:family="paragraph">
      <style:text-properties fo:language="en" fo:country="GB"/>
    </style:style>
    <style:style style:name="P33" style:parent-style-name="ResumenyPalabrasClavestodoslosidiomas" style:family="paragraph">
      <style:text-properties fo:language="en" fo:country="GB"/>
    </style:style>
    <style:style style:name="P34" style:parent-style-name="TítuloResumenyPalabraClavetodoslosidiomas" style:family="paragraph">
      <style:text-properties fo:language="en" fo:country="GB"/>
    </style:style>
    <style:style style:name="T35" style:parent-style-name="Fuentedepárrafopredeter." style:family="text">
      <style:text-properties fo:language="en" fo:country="GB"/>
    </style:style>
    <style:style style:name="T36" style:parent-style-name="Fuentedepárrafopredeter." style:family="text">
      <style:text-properties fo:language="en" fo:country="GB"/>
    </style:style>
    <style:style style:name="P37" style:parent-style-name="Cita40palabras" style:family="paragraph">
      <style:paragraph-properties fo:text-align="end"/>
    </style:style>
    <style:style style:name="P38" style:parent-style-name="Cita40palabras" style:family="paragraph">
      <style:paragraph-properties fo:text-align="end"/>
    </style:style>
    <style:style style:name="P39" style:parent-style-name="Cita40palabras" style:family="paragraph">
      <style:paragraph-properties fo:text-align="end"/>
    </style:style>
    <style:style style:name="P40" style:parent-style-name="Cita40palabras" style:family="paragraph">
      <style:paragraph-properties fo:text-align="end"/>
    </style:style>
    <style:style style:name="P41" style:parent-style-name="Cita40palabras" style:family="paragraph">
      <style:paragraph-properties fo:text-align="end"/>
    </style:style>
    <style:style style:name="P42" style:parent-style-name="Cita40palabras" style:family="paragraph">
      <style:paragraph-properties fo:text-align="end"/>
    </style:style>
    <style:style style:name="P43" style:parent-style-name="Cita40palabras" style:family="paragraph">
      <style:paragraph-properties fo:text-align="end"/>
    </style:style>
    <style:style style:name="P44" style:parent-style-name="Cita40palabras" style:family="paragraph">
      <style:paragraph-properties fo:text-align="end"/>
    </style:style>
    <style:style style:name="P45" style:parent-style-name="Cita40palabras" style:family="paragraph">
      <style:paragraph-properties fo:text-align="end"/>
    </style:style>
    <style:style style:name="P46" style:parent-style-name="Cita40palabras" style:family="paragraph">
      <style:paragraph-properties fo:text-align="end"/>
    </style:style>
    <style:style style:name="P47" style:parent-style-name="Cita40palabras" style:family="paragraph">
      <style:paragraph-properties fo:text-align="end"/>
    </style:style>
    <style:style style:name="P48" style:parent-style-name="Cita40palabras" style:family="paragraph">
      <style:paragraph-properties fo:text-align="end"/>
    </style:style>
    <style:style style:name="P49" style:parent-style-name="Cita40palabras" style:family="paragraph">
      <style:paragraph-properties fo:text-align="end"/>
    </style:style>
    <style:style style:name="P50" style:parent-style-name="Cita40palabras" style:family="paragraph">
      <style:paragraph-properties fo:text-align="end"/>
    </style:style>
    <style:style style:name="P51" style:parent-style-name="Cita40palabras" style:family="paragraph">
      <style:paragraph-properties fo:text-align="end"/>
    </style:style>
    <style:style style:name="P52" style:parent-style-name="Cita40palabras" style:family="paragraph">
      <style:paragraph-properties fo:text-align="end"/>
    </style:style>
    <style:style style:name="P53" style:parent-style-name="Cita40palabras" style:family="paragraph">
      <style:paragraph-properties fo:text-align="end"/>
    </style:style>
    <style:style style:name="P54" style:parent-style-name="Cita40palabras" style:family="paragraph">
      <style:paragraph-properties fo:text-align="end"/>
    </style:style>
    <style:style style:name="P55" style:parent-style-name="Cita40palabras" style:family="paragraph">
      <style:paragraph-properties fo:text-align="end"/>
    </style:style>
    <style:style style:name="P56" style:parent-style-name="Cita40palabras" style:family="paragraph">
      <style:paragraph-properties fo:text-align="end"/>
    </style:style>
    <style:style style:name="P57" style:parent-style-name="Cita40palabras" style:family="paragraph">
      <style:paragraph-properties fo:text-align="end"/>
    </style:style>
    <style:style style:name="P58" style:parent-style-name="Cita40palabras" style:family="paragraph">
      <style:paragraph-properties fo:text-align="end"/>
    </style:style>
    <style:style style:name="P59" style:parent-style-name="Cita40palabras" style:family="paragraph">
      <style:paragraph-properties fo:text-align="end"/>
    </style:style>
    <style:style style:name="P60" style:parent-style-name="Cuerpoartículo" style:family="paragraph">
      <style:paragraph-properties fo:text-align="center"/>
    </style:style>
    <style:style style:name="P61" style:parent-style-name="SubepígrafesArtículo" style:family="paragraph">
      <style:text-properties fo:language="es" fo:country="ES"/>
    </style:style>
    <style:style style:name="P62" style:parent-style-name="Cuerpoartículo" style:family="paragraph">
      <style:paragraph-properties fo:margin-left="0.4916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Título de la obra en idioma español</text:p>
      <text:p text:style-name="P10"><text:span text:style-name="TítulosotrosidiomasCar">Título de la obra en portugués<text:s/></text:span><text:span text:style-name="TítulosotrosidiomasCar">|</text:span><text:span text:style-name="TítulosotrosidiomasCar"><text:s/>Título del artículo de<text:s/></text:span><text:span text:style-name="TítulosotrosidiomasCar">la obra en</text:span><text:span text:style-name="TítulosotrosidiomasCar"><text:s/>inglés</text:span></text:p>
      <text:p text:style-name="Cuerpoartículo"/>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Recibido · Recebido · Received: CUMPLIMENTAR POR EL EDITOR | Aceptado · Aceito · Accepted: CUMPLIMENTAR POR EL EDITOR</text:p>
          </table:table-cell>
          <table:covered-table-cell/>
        </table:table-row>
        <table:table-row table:style-name="TableRow17">
          <table:table-cell table:style-name="TableCell18" table:number-columns-spanned="2">
            <text:p text:style-name="P19"><text:span text:style-name="T20">DOI:<text:s/></text:span><text:a xlink:href="https://dx.doi.org/10.12795/Communiars.Completar" office:target-frame-name="_top" xlink:show="replace"><text:span text:style-name="T21">https://dx.doi.org/10.12795/Communiars.Completar</text:span></text:a><text:span text:style-name="T22"><text:s/>por el editor/a</text:span></text:p>
          </table:table-cell>
          <table:covered-table-cell/>
        </table:table-row>
        <table:table-row table:style-name="TableRow23">
          <table:table-cell table:style-name="TableCell24">
            <text:p text:style-name="P25"><text:span text:style-name="T26"><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27">
            <text:p text:style-name="P28">Artículo bajo licencia Creative Commons BY-NC-SA · Artigo sob licença Creative Commons BY-NC-SA · Article under Creative Commons license BY-NC-SA</text:p>
          </table:table-cell>
        </table:table-row>
      </table:table>
      <text:p text:style-name="Cómocitaresteartículo"><text:span text:style-name="T29">Cómo citar este artículo · Como citar este artigo</text:span><text:span text:style-name="T30"><text:s/>·<text:s/></text:span><text:span text:style-name="T31">How to cite this article:<text:s/></text:span>Cumplimentar por el editor/a de la revista Communiars.<text:s/></text:p>
      <text:p text:style-name="TítuloResumenyPalabraClavetodoslosidiomas">Resumen:<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p>
      <text:p text:style-name="TítuloResumenyPalabraClavetodoslosidiomas">Palabras<text:s/>clave:<text:s/></text:p>
      <text:p text:style-name="ResumenyPalabrasClavestodoslosidiomas">Lorem. Ipsum. Dolor. Sit. Amet.<text:s/>Consectetur.</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text:s/><text:soft-page-break/>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p>
      <text:p text:style-name="ResumenyPalabrasClavestodoslosidiomas"/>
      <text:p text:style-name="P32">Palavras-chave:<text:s/></text:p>
      <text:p text:style-name="P33">Lorem. Ipsum. Dolor. Sit. Amet. Consectetur.</text:p>
      <text:p text:style-name="P34">Abstract:<text:s/></text:p>
      <text:p text:style-name="ResumenyPalabrasClavestodoslosidiomas"><text:span text:style-name="T35">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Lorem ipsum dolor sit amet consectetur adipiscing elit fusce ornare etiam, magnis volutpat sollicitudin suscipit feugiat fermentum rutrum nibh per pellentesque, quisque curabitur cras et sociosqu imperdiet vel vestibulum gravida.<text:s/><text:s/></text:p>
      <text:p text:style-name="TítuloResumenyPalabraClavetodoslosidiomas">Keywords:<text:s/></text:p>
      <text:p text:style-name="ResumenyPalabrasClavestodoslosidiomas"><text:span text:style-name="T36">Lorem. Ipsum. Dolor. Sit. Amet.<text:s/></text:span>Consectetur.</text:p>
      <text:p text:style-name="Separadortrespunto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text:s/></text:p>
      <text:p text:style-name="P60">[<text:s/>Inclusión de obra/imagen].</text:p>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Cuerpoartículo"/>
      <text:p text:style-name="Piedefigura">Figura<text:s/>1. Título de la figura utilizada. Fuente: Nombre del autor/a (año).</text:p>
      <text:p text:style-name="Cuerpoartículo"/>
      <text:soft-page-break/>
      <text:p text:style-name="P61">Agradecimientos<text:s/>y financiación</text:p>
      <text:p text:style-name="P62">Si es pertinente, indicar en este apartado agradecimientos y fuente de financiación:<text:s/>referencia del<text:s/>proyecto del que depende<text:s/>el artículo presentado.</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P7" style:parent-style-name="Normal" style:family="paragraph">
      <style:paragraph-properties fo:text-align="start"/>
      <style:text-properties style:font-name="Arial" style:font-name-complex="Arial"/>
    </style:style>
    <style:style style:name="P8" style:parent-style-name="InfoN" style:family="paragraph">
      <style:text-properties fo:language="en" fo:country="GB"/>
    </style:style>
    <style:style style:name="T9"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4</text:page-number></text:span></text:p><draw:enhanced-geometry draw:type="non-primitive" svg:viewBox="0 0 21600 21600" draw:enhanced-path="M 0 0 L 21600 0 21600 21600 0 21600 Z N"/></draw:custom-shape></text:span>Cumplimentar por el editor/a:<text:s/>20XX<text:s/>·<text:s/>Communiars, X:<text:s/>XX-<text:s/>XX</text:p>
      </style:header>
      <style:footer>
        <text:p text:style-name="P7"/>
        <text:p text:style-name="P8">COMMUNIARS ·<text:s/>ISSN 2603-6681 ·<text:s/>DOI: https://dx.doi.org/10.12795/Cumplimentar por el editor/a</text:p>
      </style:footer>
    </style:master-page>
    <style:master-page style:next-style-name="MP0" style:name="MPF0" style:page-layout-name="PL0">
      <style:header>
        <text:p text:style-name="Normal"><text:span text:style-name="T9"><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56:00Z</meta:creation-date>
    <dc:date>2022-12-21T11:56:00Z</dc:date>
    <meta:print-date>2022-12-16T12:47:00Z</meta:print-date>
    <meta:template xlink:href="Normal.dotm" xlink:type="simple"/>
    <meta:editing-cycles>2</meta:editing-cycles>
    <meta:editing-duration>PT0S</meta:editing-duration>
    <meta:document-statistic meta:page-count="4" meta:paragraph-count="15" meta:word-count="1160" meta:character-count="7528" meta:row-count="53" meta:non-whitespace-character-count="6383"/>
  </office:meta>
</office:document-meta>
</file>